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paragraph-properties fo:margin-bottom="0.0833in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ListParagraph" style:list-style-name="LFO1" style:family="paragraph">
      <style:paragraph-properties fo:line-height="107%" fo:margin-left="0.1972in" fo:text-indent="-0.1972in">
        <style:tab-stops/>
      </style:paragraph-properties>
    </style:style>
    <style:style style:name="T40" style:parent-style-name="DefaultParagraphFont" style:family="text">
      <style:text-properties fo:language="en" fo:country="US"/>
    </style:style>
    <style:style style:name="P41" style:parent-style-name="ListParagraph" style:family="paragraph">
      <style:paragraph-properties fo:line-height="107%" fo:margin-left="0.1972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P61" style:parent-style-name="ListParagraph" style:list-style-name="LFO1" style:family="paragraph">
      <style:paragraph-properties fo:line-height="107%" fo:margin-left="0.1972in" fo:text-indent="-0.1972in">
        <style:tab-stops/>
      </style:paragraph-properties>
      <style:text-properties fo:language="en" fo:country="US"/>
    </style:style>
    <style:style style:name="P62" style:parent-style-name="ListParagraph" style:family="paragraph">
      <style:paragraph-properties fo:line-height="107%" fo:margin-left="0.1972in">
        <style:tab-stops/>
      </style:paragraph-properties>
      <style:text-properties fo:language="en" fo:country="US"/>
    </style:style>
    <style:style style:name="P63" style:parent-style-name="ListParagraph" style:family="paragraph">
      <style:paragraph-properties fo:line-height="107%" fo:margin-left="0.1972in">
        <style:tab-stops/>
      </style:paragraph-properties>
      <style:text-properties fo:language="en" fo:country="US"/>
    </style:style>
    <style:style style:name="P64" style:parent-style-name="ListParagraph" style:family="paragraph">
      <style:paragraph-properties fo:line-height="107%" fo:margin-left="0.1972in">
        <style:tab-stops/>
      </style:paragraph-properties>
      <style:text-properties fo:language="en" fo:country="US"/>
    </style:style>
    <style:style style:name="P65" style:parent-style-name="ListParagraph" style:family="paragraph">
      <style:paragraph-properties fo:line-height="107%" fo:margin-left="0.1972in">
        <style:tab-stops/>
      </style:paragraph-properties>
      <style:text-properties fo:language="en" fo:country="US"/>
    </style:style>
    <style:style style:name="P66" style:parent-style-name="ListParagraph" style:family="paragraph">
      <style:paragraph-properties fo:line-height="107%" fo:margin-left="0.1972in">
        <style:tab-stops/>
      </style:paragraph-properties>
      <style:text-properties fo:language="en" fo:country="US"/>
    </style:style>
    <style:style style:name="P67" style:parent-style-name="ListParagraph" style:family="paragraph">
      <style:paragraph-properties fo:margin-bottom="0in" fo:line-height="107%" fo:margin-left="0.1972in">
        <style:tab-stops/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font-weight="bold" style:font-weight-asian="bold"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P83" style:parent-style-name="ListParagraph" style:family="paragraph">
      <style:paragraph-properties fo:line-height="107%" fo:margin-left="0.1972in">
        <style:tab-stops/>
      </style:paragraph-properties>
    </style:style>
    <style:style style:name="T84" style:parent-style-name="DefaultParagraphFont" style:family="text">
      <style:text-properties fo:font-weight="bold" style:font-weight-asian="bold"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ListParagraph" style:family="paragraph">
      <style:paragraph-properties fo:line-height="107%" fo:margin-left="0.1972in">
        <style:tab-stops/>
      </style:paragraph-properties>
      <style:text-properties fo:language="en" fo:country="US"/>
    </style:style>
    <style:style style:name="P87" style:parent-style-name="ListParagraph" style:family="paragraph">
      <style:paragraph-properties fo:line-height="107%" fo:margin-left="0.1972in">
        <style:tab-stops/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weight="bold" style:font-weight-asian="bold"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ListParagraph" style:family="paragraph">
      <style:paragraph-properties fo:line-height="107%" fo:margin-left="0.1972in">
        <style:tab-stops/>
      </style:paragraph-properties>
    </style:style>
    <style:style style:name="T93" style:parent-style-name="DefaultParagraphFont" style:family="text">
      <style:text-properties fo:font-weight="bold" style:font-weight-asian="bold"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ListParagraph" style:family="paragraph">
      <style:paragraph-properties fo:line-height="107%" fo:margin-left="0.1972in">
        <style:tab-stops/>
      </style:paragraph-properties>
    </style:style>
    <style:style style:name="T97" style:parent-style-name="DefaultParagraphFont" style:family="text">
      <style:text-properties fo:font-weight="bold" style:font-weight-asian="bold"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P100" style:parent-style-name="ListParagraph" style:list-style-name="LFO1" style:family="paragraph">
      <style:paragraph-properties fo:line-height="107%" fo:margin-left="0.1972in" fo:text-indent="-0.1972in">
        <style:tab-stops/>
      </style:paragraph-properties>
      <style:text-properties fo:language="en" fo:country="US"/>
    </style:style>
    <style:style style:name="P101" style:parent-style-name="Normal" style:family="paragraph">
      <style:paragraph-properties fo:margin-left="0.1972in">
        <style:tab-stops/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style:text-position="super 63.6%" fo:language="en" fo:country="US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margin-left="0.1972in">
        <style:tab-stops/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font-weight="bold" style:font-weight-asian="bold" fo:language="en" fo:country="US"/>
    </style:style>
    <style:style style:name="T118" style:parent-style-name="DefaultParagraphFont" style:family="text">
      <style:text-properties fo:font-weight="bold" style:font-weight-asian="bold"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margin-left="0.1972in">
        <style:tab-stops/>
      </style:paragraph-properties>
      <style:text-properties fo:language="en" fo:country="US"/>
    </style:style>
    <style:style style:name="P124" style:parent-style-name="Normal" style:family="paragraph">
      <style:paragraph-properties fo:margin-left="0.1972in">
        <style:tab-stops/>
      </style:paragraph-properties>
      <style:text-properties fo:language="en" fo:country="US"/>
    </style:style>
    <style:style style:name="P125" style:parent-style-name="Normal" style:family="paragraph">
      <style:paragraph-properties fo:margin-left="0.1972in">
        <style:tab-stops/>
      </style:paragraph-properties>
      <style:text-properties fo:language="en" fo:country="US"/>
    </style:style>
    <style:style style:name="P126" style:parent-style-name="Normal" style:family="paragraph">
      <style:paragraph-properties fo:margin-left="0.1972in">
        <style:tab-stops/>
      </style:paragraph-properties>
      <style:text-properties fo:language="en" fo:country="US"/>
    </style:style>
    <style:style style:name="P127" style:parent-style-name="Normal" style:family="paragraph">
      <style:text-properties fo:language="en" fo:country="US"/>
    </style:style>
    <style:style style:name="T128" style:parent-style-name="DefaultParagraphFont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Apologies: <text:s/>Sarah Sheriff, Hugh Bolton, Ralph Smyth</text:p>
      <text:p text:style-name="P9">Present: Sally<text:s/>Eva, Gareth<text:s/>Evans, Megan<text:s/>Sharkey, Sean<text:s/>Howes, Andy<text:s/>Cawdell, Mary<text:s/>Manning, Jeremy<text:s/>Leach, Ellie</text:p>
      <text:p text:style-name="P10">The minutes of the last meeting were agreed as a true record.</text:p>
      <text:p text:style-name="P11">Matters arising:<text:s/></text:p>
      <text:p text:style-name="P12">Sean will check he has access to<text:s/>LCC website. <text:s/></text:p>
      <text:p text:style-name="Normal"><text:span text:style-name="T13">Agenda for CSG – A</text:span><text:span text:style-name="T14">ndy has b</text:span><text:span text:style-name="T15">een chasing Richard</text:span><text:span text:style-name="T16"><text:s/>for an agenda</text:span><text:span text:style-name="T17">.<text:s/></text:span><text:span text:style-name="T18"><text:s/>A meeting is a</text:span><text:span text:style-name="T19">rranged for 17 January in Dulwich</text:span><text:span text:style-name="T20">. <text:s/></text:span><text:span text:style-name="T21">Action:</text:span><text:span text:style-name="T22"><text:s/>all to give thought to items for agenda for that meeting. <text:s/></text:span></text:p>
      <text:p text:style-name="P23">Devolved highways bid – no update</text:p>
      <text:p text:style-name="P24">Useful contacts: Sean<text:s/>is<text:s/>meeting<text:s/>the group campaigning for a<text:s/>car-free day in Greenwich. <text:s/></text:p>
      <text:p text:style-name="P25">Work<text:s/>is<text:s/>still required on Southwark Movement Plan response before<text:s/>a civi goes out. <text:s/>Sean and Ralph working on<text:s/>this. <text:s/></text:p>
      <text:p text:style-name="Normal"><text:span text:style-name="T26">Survey<text:s/></text:span><text:span text:style-name="T27">questions<text:s/></text:span><text:span text:style-name="T28">– subject needs to say ‘Southwark Cyclists request your opinion’ or<text:s/></text:span><text:span text:style-name="T29">similar. <text:s text:c="10"/></text:span><text:span text:style-name="T30">Action:</text:span><text:span text:style-name="T31"><text:s/></text:span><text:span text:style-name="T32">Andy to<text:s/></text:span><text:span text:style-name="T33">speak to<text:s/></text:span><text:span text:style-name="T34">Sarah.</text:span></text:p>
      <text:p text:style-name="P35">The consultations<text:s/>spreadsheet has been updated and is visible if you’re logged in.</text:p>
      <text:p text:style-name="P36">Tooley St response has been submitted. <text:s/>Taxi drivers<text:s/>may pursue<text:s/>a judicial review. Postpone demo until then (probably Spring).</text:p>
      <text:p text:style-name="P37">Cargo bike project – no-one<text:s/>has been<text:s/>identified<text:s/>to run this yet.</text:p>
      <text:p text:style-name="P38">North Peckham response has been submitted.<text:s/></text:p>
      <text:list text:style-name="LFO1" text:continue-numbering="true">
        <text:list-item>
          <text:p text:style-name="P39"><text:span text:style-name="T40">LIP/Transport strategy update</text:span></text:p>
        </text:list-item>
      </text:list>
      <text:p text:style-name="P41"><text:span text:style-name="T42">No</text:span><text:span text:style-name="T43"><text:s/>further communication</text:span><text:span text:style-name="T44"><text:s/>from Southwark.<text:s/></text:span><text:span text:style-name="T45">The<text:s/></text:span><text:span text:style-name="T46">deadline for consultation</text:span><text:span text:style-name="T47"><text:s/>is 25 January</text:span><text:span text:style-name="T48">. <text:s/></text:span><text:span text:style-name="T49">Action:</text:span><text:span text:style-name="T50"><text:s/></text:span><text:span text:style-name="T51">Andy to email Sally Crewe for update. <text:s/>Andy<text:s/></text:span><text:span text:style-name="T52">reported that he hadn’t</text:span><text:span text:style-name="T53"><text:s/>heard back from Simon Munk on TfL’s view on the plan. <text:s/>Ralph will finish<text:s/></text:span><text:span text:style-name="T54">his draft<text:s/></text:span><text:span text:style-name="T55">response by weekend and share<text:s/></text:span><text:span text:style-name="T56">it<text:s/></text:span><text:span text:style-name="T57">with<text:s/></text:span><text:span text:style-name="T58">the<text:s/></text:span><text:span text:style-name="T59">group.<text:s/></text:span><text:span text:style-name="T60">Southwark Cyclists’ response also to be checked again LCC’s, to ensure they are both aligned.<text:s/></text:span></text:p>
      <text:list text:style-name="LFO1" text:continue-numbering="true">
        <text:list-item>
          <text:p text:style-name="P61">Consultations update</text:p>
        </text:list-item>
      </text:list>
      <text:p text:style-name="P62">Meymott Street – Sean is finding out if there is a matching plan in Lambeth as without co-ordination with Lambeth, the proposal is<text:s/>not terribly<text:s/>useful.<text:s/>SC agree that<text:s/>there should<text:s/>be no<text:s/>change to parking bays<text:s/>, which should be either for<text:s/>disabled or residential.</text:p>
      <text:p text:style-name="P63">Bricklayer’s Arms –<text:s/>this is a<text:s/>poor scheme,<text:s/>which SC will<text:s/>oppose<text:s/>as it<text:s/>fails to<text:s/>unlock the junction despite being on a key cycling route. <text:s/>Sean will share diagrams others have produced with proposals of how to resolve the issues at this junction.</text:p>
      <text:soft-page-break/>
      <text:p text:style-name="P64">Tooley street –<text:s/>SC<text:s/>supported<text:s/>the proposals</text:p>
      <text:p text:style-name="P65">North Peckham –<text:s/>SC<text:s/>strongly supported most aspects of these proposals, with some reservations</text:p>
      <text:p text:style-name="P66">Consultation<text:s/>responses should<text:s/>be in line with LCC central voice and<text:s/>SC’s<text:s/>responses need to focus on what<text:s/>the consultation covers whilst broader policy issues should be discussed in meetings with Council officers.<text:s/></text:p>
      <text:p text:style-name="P67"><text:span text:style-name="T68">The group agreed that it would be sensible to focus on developing a minimum g</text:span><text:span text:style-name="T69">rid<text:s/></text:span><text:span text:style-name="T70">that could serve as<text:s/></text:span><text:span text:style-name="T71">a<text:s/></text:span><text:span text:style-name="T72">strong<text:s/></text:span><text:span text:style-name="T73">basis to continue conversations even if</text:span><text:span text:style-name="T74">/when</text:span><text:span text:style-name="T75"><text:s/>officers change</text:span><text:span text:style-name="T76"><text:s/>or a</text:span><text:span text:style-name="T77">re replaced.<text:s/></text:span><text:span text:style-name="T78"><text:s text:c="9"/></text:span><text:span text:style-name="T79">Action:</text:span><text:span text:style-name="T80"><text:s/>Sean to locate permeable network contained in<text:s/></text:span><text:span text:style-name="T81">2014 cycling strategy</text:span><text:span text:style-name="T82">.</text:span></text:p>
      <text:p text:style-name="P83"><text:span text:style-name="T84">Action:<text:s/></text:span><text:span text:style-name="T85">Andy to let Richard know that this is what we have in mind, for agenda setting exercise.</text:span></text:p>
      <text:p text:style-name="P86">It was noted that this would provide a good starting point for a<text:s/>review of infrastructure plan<text:s/>and areas<text:s/>of connectivity<text:s/>that need to be unlocked.<text:s/><text:s/>In advance of each quarterly meeting, SC<text:s/>would then know what<text:s/>will be on the agenda<text:s/>and can workshop<text:s/>the group’s<text:s/>input to<text:s/>the Council.</text:p>
      <text:p text:style-name="P87"><text:span text:style-name="T88">Quietway 7 - Grace’s Mews,<text:s/></text:span><text:span text:style-name="T89">a concern had been raised by someone locally about the route going here.<text:s/></text:span><text:span text:style-name="T90">Action:<text:s/></text:span><text:span text:style-name="T91">Sean to respond that it’s not proposed by us and we share concern.</text:span></text:p>
      <text:p text:style-name="P92"><text:span text:style-name="T93">Action:</text:span><text:span text:style-name="T94"><text:s/></text:span><text:span text:style-name="T95">Sally to write summary of Southwark Movement Plan<text:s/></text:span></text:p>
      <text:p text:style-name="P96"><text:span text:style-name="T97">Action:</text:span><text:span text:style-name="T98"><text:s/></text:span><text:span text:style-name="T99">Mary to add meeting time to agenda</text:span></text:p>
      <text:list text:style-name="LFO1" text:continue-numbering="true">
        <text:list-item>
          <text:p text:style-name="P100">AOB</text:p>
        </text:list-item>
      </text:list>
      <text:p text:style-name="P101"><text:span text:style-name="T102">Peckham &amp; Nunhead council meeting on 26</text:span><text:span text:style-name="T103">th</text:span><text:span text:style-name="T104"><text:s/>January – Caroline Russell attending but<text:s/></text:span><text:span text:style-name="T105">neither<text:s/></text:span><text:span text:style-name="T106">Southwark Cyclists<text:s/></text:span><text:span text:style-name="T107">nor Living Streets<text:s/></text:span><text:span text:style-name="T108">ha</text:span><text:span text:style-name="T109">d</text:span><text:span text:style-name="T110"><text:s/>been invited</text:span><text:span text:style-name="T111">.<text:s/></text:span></text:p>
      <text:p text:style-name="P112"><text:span text:style-name="T113">Megan proposed a<text:s/></text:span><text:span text:style-name="T114">3-hour workshop around council engagement, infrastructure and getting new volunteers in</text:span><text:span text:style-name="T115">.</text:span><text:span text:style-name="T116"><text:s text:c="2"/></text:span><text:span text:style-name="T117">A</text:span><text:span text:style-name="T118">ction:</text:span><text:span text:style-name="T119"><text:s/></text:span><text:span text:style-name="T120"><text:s/>Megan to send Doodle poll</text:span><text:span text:style-name="T121"><text:s/>to agree on a workshop date a</text:span><text:span text:style-name="T122">nd to email suggestions for workshop topic.<text:s/></text:span></text:p>
      <text:p text:style-name="P123">Dunwich Dynamo – ticket sales now live, about 100 sold already (of around a 1000). <text:s/>750<text:s/>early bird tickets<text:s/>and 250<text:s/>full-priced<text:s/>ones. <text:s/></text:p>
      <text:p text:style-name="P124">10 April &amp; 8 May – somebody else to take minutes (Mary<text:s/>not<text:s/>able to attend), 12 June Andy away</text:p>
      <text:p text:style-name="P125">The<text:s/>Lower Road consultation<text:s/>is<text:s/>likely to come up in February/March – Sean will email<text:s/>details when available.<text:s/></text:p>
      <text:p text:style-name="P126">Rye Lane closure –<text:s/>it was noted that currently the works cover<text:s/>20 meters only,<text:s/>so SC recommendation is to dismount<text:s/>and walk rather than<text:s/>using<text:s/>the<text:s/>(council-)<text:s/>recommended (poor and dangerous) diversion.</text:p>
      <text:p text:style-name="P127"/>
      <text:p text:style-name="Normal"><text:span text:style-name="T128">Next meeting: 13 February, 6.30pm – 8.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size="22pt" style:font-size-asian="22pt" style:font-size-complex="19p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size="22pt" style:font-size-asian="22pt" style:font-size-complex="19pt"/>
    </style:style>
    <style:style style:name="T5" style:parent-style-name="DefaultParagraphFont" style:family="text">
      <style:text-properties style:text-position="super 65.9%" fo:font-size="22pt" style:font-size-asian="22pt" style:font-size-complex="19pt"/>
    </style:style>
    <style:style style:name="T6" style:parent-style-name="DefaultParagraphFont" style:family="text">
      <style:text-properties fo:font-size="22pt" style:font-size-asian="22pt" style:font-size-complex="19pt"/>
    </style:style>
    <style:style style:name="P7" style:parent-style-name="Header" style:family="paragraph">
      <style:paragraph-properties fo:text-align="center" fo:margin-bottom="0.0833in"/>
    </style:style>
    <style:style style:name="T8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2">Draft Minutes, Southwark Cyclists meeting</text:p>
        <text:p text:style-name="P3"><text:span text:style-name="T4">9</text:span><text:span text:style-name="T5">th</text:span><text:span text:style-name="T6"><text:s/>January 2019</text:span></text:p>
        <text:p text:style-name="P7"><text:span text:style-name="T8">at 41 Grosvenor Park SE5 0NH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1-09T18:30:00Z</meta:creation-date>
    <dc:date>2019-02-03T15:34:00Z</dc:date>
    <meta:template xlink:href="Normal" xlink:type="simple"/>
    <meta:editing-cycles>2</meta:editing-cycles>
    <meta:editing-duration>PT16440S</meta:editing-duration>
    <meta:document-statistic meta:page-count="2" meta:paragraph-count="8" meta:word-count="649" meta:character-count="4342" meta:row-count="30" meta:non-whitespace-character-count="3701"/>
  </office:meta>
</office:document-meta>
</file>