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text-properties style:font-name="Arial" fo:font-size="15pt" style:font-size-asian="15pt" style:font-size-complex="15pt"/>
    </style:style>
    <style:style style:name="P3" style:family="paragraph" style:parent-style-name="Standard">
      <style:text-properties style:font-name="Arial" fo:font-size="15pt" style:font-size-asian="15pt" style:font-size-complex="15pt"/>
    </style:style>
    <style:style style:name="P4" style:family="paragraph" style:parent-style-name="Standard" style:list-style-name="L1">
      <style:text-properties style:font-name="Arial" fo:font-size="15pt" style:font-size-asian="15pt" style:font-size-complex="15pt"/>
    </style:style>
    <style:style style:name="P5" style:family="paragraph" style:parent-style-name="Standard">
      <style:text-properties style:font-name="Arial" fo:font-size="16pt" style:font-size-asian="16pt" style:font-size-complex="16pt"/>
    </style:style>
    <style:style style:name="T1" style:family="text">
      <style:text-properties style:font-name="Helvetica"/>
    </style:style>
    <style:style style:name="T2" style:family="text">
      <style:text-properties style:font-name="Arial" fo:font-size="15pt" style:font-size-asian="15pt" style:font-size-complex="15pt"/>
    </style:style>
    <style:style style:name="T3" style:family="text">
      <style:text-properties style:font-name="Arial"/>
    </style:style>
    <style:style style:name="T4" style:family="text">
      <style:text-properties style:font-name="Arial" fo:font-size="16pt" style:font-size-asian="16pt" style:font-size-complex="16pt"/>
    </style:style>
    <text:list-style style:name="L1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ease print and bring copies of the agenda and minutes of the last meeting. Minutes of the last meeting are on the website</text:p>
      <text:p text:style-name="P2"/>
      <text:p text:style-name="P2">1) Apologies for Absence</text:p>
      <text:p text:style-name="P2"/>
      <text:p text:style-name="P2">2) Minutes of last meeting: matters arising: talks with co-ordinators Hackney and Camden re building cycling into planning (Andy); health and commissioning groups re active travel (Bruce/Alastair); wells way (Joe); Brayards Road (Bruce)</text:p>
      <text:p text:style-name="P2"/>
      <text:p text:style-name="P2">3) Riding the spine: feedback and comments (All); using Rik's quality analysis, volunteers needed;</text:p>
      <text:p text:style-name="P2"/>
      <text:p text:style-name="P2">4) Cycling strategy -- response and next steps if any (andy)</text:p>
      <text:p text:style-name="P2"/>
      <text:p text:style-name="P2">5) QW1: problems with TfL on crossing Tower Bridge Road (Bruce)</text:p>
      <text:list xml:id="list8379653429067639595" text:style-name="L1">
        <text:list-header>
          <text:p text:style-name="P4"/>
        </text:list-header>
      </text:list>
      <text:p text:style-name="P2">6) London Bridge: knock-on effects on Tooley St; Bermondsey St and surrounding area (Bruce)</text:p>
      <text:p text:style-name="P2"/>
      <text:p text:style-name="P2">7) Townley road/Greendale: next steps (alastair)</text:p>
      <text:p text:style-name="P2"/>
      <text:p text:style-name="P2">8) Developments on QW2: (Bruce, Eleanor)</text:p>
      <text:p text:style-name="P2"/>
      <text:p text:style-name="P2">9) Dunwich Dynamo progress report (Andy)</text:p>
      <text:p text:style-name="P2"/>
      <text:p text:style-name="P2">10) Starting Dr Bike in March (Joe and Sally)</text:p>
      <text:p text:style-name="P2"/>
      <text:p text:style-name="P2">11) Traffic Justice update (amy)</text:p>
      <text:p text:style-name="P2"/>
      <text:p text:style-name="P2">12) Bike parking: info from JCSG (if any) Eleanor</text:p>
      <text:p text:style-name="P2"/>
      <text:p text:style-name="Standard"><text:span text:style-name="T2">13) S</text:span><text:span text:style-name="T4">outhwark health funded cycle hire scheme, update (Andy) </text:span></text:p>
      <text:p text:style-name="P5"/>
      <text:p text:style-name="P2"><text:s text:c="2"/></text:p>
      <text:p text:style-name="P2">AOB</text:p>
      <text:p text:style-name="P2"/>
      <text:p text:style-name="P2">Next meeting: 6.30pm March 11th 2015 at Better Bankside, junction of Zoar St and Great Guildford St. Bikes can be taken insi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28pt" fo:font-weight="bold" style:font-size-asian="28pt" style:font-weight-asian="bold" style:font-size-complex="2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C Agenda: February 11th 201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lly Eva</meta:initial-creator>
    <meta:creation-date>2013-11-01T11:36:22.54</meta:creation-date>
    <dc:date>2015-02-06T15:12:30.54</dc:date>
    <dc:creator>Sally Eva</dc:creator>
    <meta:editing-duration>PT6H49M13S</meta:editing-duration>
    <meta:editing-cycles>16</meta:editing-cycles>
    <meta:generator>OpenOffice/4.1.0$Win32 OpenOffice.org_project/410m18$Build-9764</meta:generator>
    <meta:printed-by>Sally Eva</meta:printed-by>
    <meta:print-date>2015-01-14T09:42:00.80</meta:print-date>
    <meta:document-statistic meta:table-count="0" meta:image-count="0" meta:object-count="0" meta:page-count="1" meta:paragraph-count="18" meta:word-count="188" meta:character-count="1171"/>
  </office:meta>
</office:document-meta>
</file>