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6pt" fo:font-weight="bold" style:font-size-asian="13.6999998092651pt" style:font-weight-asian="bold" style:font-size-complex="13.6999998092651pt" style:font-weight-complex="bold"/>
    </style:style>
    <style:style style:name="P2" style:family="paragraph" style:parent-style-name="Standard">
      <style:paragraph-properties fo:text-align="start" style:justify-single-word="false"/>
      <style:text-properties fo:font-size="16pt" style:text-underline-style="none" fo:font-weight="bold" style:font-size-asian="13.6999998092651pt" style:font-weight-asian="bold" style:font-size-complex="13.6999998092651pt" style:font-weight-complex="bold"/>
    </style:style>
    <style:style style:name="P3" style:family="paragraph" style:parent-style-name="Header">
      <style:paragraph-properties fo:text-align="center" style:justify-single-word="false"/>
      <style:text-properties fo:font-size="26pt" style:text-underline-style="solid" style:text-underline-width="auto" style:text-underline-color="font-color" fo:font-weight="bold" style:font-size-asian="22.25pt" style:font-weight-asian="bold" style:font-size-complex="22.25pt"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ent:<text:span text:style-name="T1"> Andy Cawdell (chair), Paul Lowe, Bruce Lynn, Amy Aeron-Thomas, Rosie Downes (LCC), Rik Andrews (LCC), Sally Eva (sec), Joe Porter, Andrew Black, Matthew Press, Alastair Hanton</text:span></text:p>
      <text:p text:style-name="P1"><text:span text:style-name="T1"/></text:p>
      <text:p text:style-name="P2">Apologies: <text:span text:style-name="T1">Jeremy Leach</text:span></text:p>
      <text:p text:style-name="P2"><text:span text:style-name="T1"/></text:p>
      <text:p text:style-name="P2">Guest Speaker: Rik Andrew<text:span text:style-name="T1">:</text:span></text:p>
      <text:p text:style-name="P2"><text:span text:style-name="T1"/></text:p>
      <text:p text:style-name="P2"><text:span text:style-name="T1">Rik spoke for 75 packed minutes on road design for cycling. He gave us context specific advice for cycling in Southwark and access to his knowledge of cycling design in other European countries. Specifically he said that southwark could be the cycling equivalent of Hackney. It had a similar topography (a lot of it was flat) and a similar level of car ownership combined with good public transport links. Targets should be 10% of journeys by 2020 and once this critical mass was achieved 50% should be possible.</text:span></text:p>
      <text:p text:style-name="P2"><text:span text:style-name="T1"/></text:p>
      <text:p text:style-name="P2"><text:span text:style-name="T1">Route planning: one major hazard was enough to deter most people. Routes had to be safe and good quality end-to-end. Group should consider whether proposed investment in Spine might be better spent on improving LCN 22 and 23. </text:span></text:p>
      <text:p text:style-name="P2"><text:span text:style-name="T1"/></text:p>
      <text:p text:style-name="P2"><text:span text:style-name="T1">He said Greenways should be wide with good sightlines, well signed. Access was the problem, probably daylight only. Blind corners, poor surface, lack of width were the problems. </text:span></text:p>
      <text:p text:style-name="P2"><text:span text:style-name="T1"/></text:p>
      <text:p text:style-name="P2"><text:span text:style-name="T1">Minor road routes (LCNs): needed to be 20mph, traffic-calmed, traffic-excluded or very lightly used. They needed safe junctions and good lighting. Problems: unsafe junctions, no main road crossing, over-parked, indirect. Unsuitable: rat runs and one-way streets -- traffic too fast and often on wrong side of the road. </text:span></text:p>
      <text:p text:style-name="P2"><text:span text:style-name="T1"/></text:p>
      <text:p text:style-name="P2"><text:span text:style-name="T1">Major routes (traffic distributors): cyclists could be physically segregated, with wide mandatory 24 hr protection, no parking/loading, modified junctions. Unsuitable: advisory lanes, </text:span><text:soft-page-break/><text:span text:style-name="T1">obstructed, narrow, part time, serious hazards. </text:span></text:p>
      <text:p text:style-name="P2"><text:span text:style-name="T1"/></text:p>
      <text:p text:style-name="P2"><text:span text:style-name="T1">On these distributor roads he gave examples of making space for cycling: remove central reservation on Jamaica Road; replace islands with zebra crossings on Peckham Rye; no chicanes without cycle bypasses; banning right turns into and out of side roads. </text:span></text:p>
      <text:p text:style-name="P2"><text:span text:style-name="T1"/></text:p>
      <text:p text:style-name="P2"><text:span text:style-name="T1">Parking loading, one side only or alternating am/pm; parking moved into side roads, narrow pavement in cases of low ped flow; floating <text:s/>bus stops (low use only) </text:span></text:p>
      <text:p text:style-name="P2"><text:span text:style-name="T1"/></text:p>
      <text:p text:style-name="P2"><text:span text:style-name="T1">Discussion of junctions he suggested regularising the number of access and exit lanes at junctions, and restricting lane changes. Traffic jockeying for position at junctions was a major hazard. Space released could be used for protected space for cyclists. </text:span></text:p>
      <text:p text:style-name="P2"><text:span text:style-name="T1"/></text:p>
      <text:p text:style-name="P2"><text:span text:style-name="T1">Two-way cycle tracks take less space than two one-way tracks and provide greater capacity at peak hours (ie for commuting). </text:span></text:p>
      <text:p text:style-name="P2"><text:span text:style-name="T1"/></text:p>
      <text:p text:style-name="P2"><text:span text:style-name="T1">Rik wasn't keen on contraflows saying that they were frequently obstructed; peds and drivers didn't realise need to look both ways (sign problem). Contraflows OK for few, slow vehicles. Not Bermondsey Street which had a lot of fast rat-running traffic in the middle of the road. Mode filters (bollards in the middle of the road) didn't reduce residential parking but needed space to turn. </text:span></text:p>
      <text:p text:style-name="P2"><text:span text:style-name="T1"/></text:p>
      <text:p text:style-name="P2"><text:span text:style-name="T1">He wasn't keen on ASLs which, he said, were no use when lights were green or early lights for cyclists to allow them to start across junctions before the main motorised traffic. He felt this was only useful for 1-2 cyclists leaving the remainder to be squashed by the traffic. He suggested roads suitable for filtered permeability (action list for cycling strategy) and answered questions.</text:span></text:p>
      <text:p text:style-name="P2"><text:span text:style-name="T1"/></text:p>
      <text:p text:style-name="P2">Draft response to cycling strategy (Alastair): <text:span text:style-name="T1">group decided on detailed (constructive) response with action lists. Deadline for JCSG </text:span><text:soft-page-break/><text:span text:style-name="T1">January 30th. In practice should be available before January 23rd. Sally to draft. To be circulated and approved via email. </text:span></text:p>
      <text:p text:style-name="P2"><text:span text:style-name="T1"/></text:p>
      <text:p text:style-name="P2">Wells Way proposals (Joe):<text:span text:style-name="T1"> these proposals and related proposals for Wells Way Triangle coming close to forming mini Holland or Home Zone. (Response to consultation since posted to elist)</text:span></text:p>
      <text:p text:style-name="P2"><text:span text:style-name="T1"/></text:p>
      <text:p text:style-name="P2">Townley Road/Greendale banned right turn:<text:span text:style-name="T1"> protesters worried that rat-running would shift to Calton Avenue. Meeting to discuss called by supporters on Sat Jan 17th. Tim Warin to chair. </text:span></text:p>
      <text:p text:style-name="P2"><text:span text:style-name="T1"/></text:p>
      <text:p text:style-name="P2">Dunwich Dynamo: <text:span text:style-name="T1">VAT payment agreed and paid. Discussion on pricing this year's on-going. Ian Wivell willing to support as last year. Active Travel Network trying to sell group new software. Hoping to book more people in on the beach. Dunwich CC meeting applying to Suffolk for one way system to control traffic and for lorries to be allowed onto the beach for loading. Bruce willing to unload. </text:span></text:p>
      <text:p text:style-name="P2"><text:span text:style-name="T1"/></text:p>
      <text:p text:style-name="P2">QW1, crossing Tower Bridge Road: <text:span text:style-name="T1">final part of route to be sorted out. Southwark's solution the best but TfL being awkward. Gilligan says TfL will publish something soon (this has since been published Sec). </text:span></text:p>
      <text:p text:style-name="P2"><text:span text:style-name="T1"/></text:p>
      <text:p text:style-name="P2">Grove Hill Road consultation: <text:span text:style-name="T1">copied to egroup</text:span></text:p>
      <text:p text:style-name="P2"><text:span text:style-name="T1"/></text:p>
      <text:p text:style-name="P2">Fountains Way consultation: <text:span text:style-name="T1">copied to egroup</text:span></text:p>
      <text:p text:style-name="P2"><text:span text:style-name="T1"/></text:p>
      <text:p text:style-name="P2">AOB: <text:span text:style-name="T1">group still not getting formal notice of all planning apps relating to cycling. </text:span></text:p>
      <text:p text:style-name="P2"><text:span text:style-name="T1"/></text:p>
      <text:p text:style-name="P2"><text:span text:style-name="T1">Amy Aeron-Thomas said Traffic Justice Alliance had met for first time involving LCC and bereaved families. Richard Muzira's inquest set for April 24th. TfL was thinking of setting up a Cycling and Policing Group to consider cycling safety.</text:span></text:p>
      <text:p text:style-name="P2"><text:soft-page-break/><text:span text:style-name="T1"/></text:p>
      <text:p text:style-name="P2"><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4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26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4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26pt" style:text-underline-style="solid" style:text-underline-width="auto" style:text-underline-color="font-color" fo:font-weight="bold" style:font-size-asian="22.25pt" style:font-weight-asian="bold" style:font-size-complex="22.2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ft minutes of SC meeting </text:p>
        <text:p text:style-name="MP1">on January 14th 20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ly Eva</meta:initial-creator>
    <meta:creation-date>2015-01-19T13:09:07.47</meta:creation-date>
    <dc:date>2015-01-19T14:24:42.93</dc:date>
    <dc:creator>Sally Eva</dc:creator>
    <meta:editing-duration>PT1H3S</meta:editing-duration>
    <meta:editing-cycles>2</meta:editing-cycles>
    <meta:generator>OpenOffice/4.1.0$Win32 OpenOffice.org_project/410m18$Build-9764</meta:generator>
    <meta:document-statistic meta:table-count="0" meta:image-count="0" meta:object-count="0" meta:page-count="4" meta:paragraph-count="25" meta:word-count="789" meta:character-count="4967"/>
  </office:meta>
</office:document-meta>
</file>