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26pt" style:text-underline-style="solid" style:text-underline-width="auto" style:text-underline-color="font-color" fo:font-weight="bold" style:font-size-asian="22.25pt" style:font-weight-asian="bold" style:font-size-complex="22.25pt" style:font-weight-complex="bold"/>
    </style:style>
    <style:style style:name="P2" style:family="paragraph" style:parent-style-name="Standard">
      <style:paragraph-properties fo:text-align="start" style:justify-single-word="false"/>
      <style:text-properties fo:font-size="16pt" fo:font-weight="bold" style:font-size-asian="13.6999998092651pt" style:font-weight-asian="bold" style:font-size-complex="13.6999998092651pt" style:font-weight-complex="bold"/>
    </style:style>
    <style:style style:name="P3" style:family="paragraph" style:parent-style-name="Standard">
      <style:paragraph-properties fo:text-align="start" style:justify-single-word="false"/>
      <style:text-properties fo:font-size="16pt" style:text-underline-style="none" fo:font-weight="bold" style:font-size-asian="13.6999998092651pt" style:font-weight-asian="bold" style:font-size-complex="13.6999998092651pt" style:font-weight-complex="bold"/>
    </style:style>
    <style:style style:name="P4" style:family="paragraph" style:parent-style-name="Standard">
      <style:paragraph-properties fo:text-align="start" style:justify-single-word="false"/>
      <style:text-properties fo:font-size="16pt" style:text-underline-style="none" fo:font-weight="normal" style:font-size-asian="13.6999998092651pt" style:font-weight-asian="normal" style:font-size-complex="13.6999998092651pt" style:font-weight-complex="normal"/>
    </style:style>
    <style:style style:name="P5" style:family="paragraph" style:parent-style-name="Standard">
      <style:paragraph-properties fo:text-align="start" style:justify-single-word="false"/>
      <style:text-properties fo:font-size="16pt" fo:font-weight="normal" style:font-size-asian="13.6999998092651pt" style:font-weight-asian="normal" style:font-size-complex="13.6999998092651pt" style:font-weight-complex="normal"/>
    </style:style>
    <style:style style:name="P6" style:family="paragraph" style:parent-style-name="Standard">
      <style:paragraph-properties fo:text-align="start" style:justify-single-word="false"/>
      <style:text-properties fo:font-size="16pt" style:text-underline-style="none" fo:font-weight="normal" style:font-size-asian="13.6999998092651pt" style:font-weight-asian="normal" style:font-size-complex="13.6999998092651pt" style:font-weight-complex="normal"/>
    </style:style>
    <style:style style:name="P7" style:family="paragraph" style:parent-style-name="Standard">
      <style:paragraph-properties fo:text-align="start" style:justify-single-word="false"/>
      <style:text-properties style:font-name="Arial1" fo:font-size="16pt" style:text-underline-style="none" fo:font-weight="normal" style:font-size-asian="16pt" style:font-weight-asian="normal" style:font-name-complex="Arial1" style:font-size-complex="16pt" style:font-weight-complex="normal"/>
    </style:style>
    <style:style style:name="T1" style:family="text">
      <style:text-properties fo:font-weight="normal" style:font-weight-asian="normal" style:font-weight-complex="normal"/>
    </style:style>
    <style:style style:name="T2" style:family="text">
      <style:text-properties style:font-name="Arial1" fo:font-weight="normal" style:font-size-asian="16pt" style:font-weight-asian="normal" style:font-name-complex="Arial1"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sent:<text:span text:style-name="T1"> Andy Cawdell (chair), Bruce Lynn, Amy Aeron-Thomas, Sally Eva (sec), Alastair Hanton, Mark Strong (speaker) Transport Initiatives, Eleanor Margolies, Hugh Bolton (treasurer) </text:span></text:p>
      <text:p text:style-name="P5"/>
      <text:p text:style-name="P3">Apologies: <text:span text:style-name="T1">Jeremy Leach (SLS), Joe Parker</text:span></text:p>
      <text:p text:style-name="P4"/>
      <text:p text:style-name="P3">1)Guest Speaker: Mark Strong (Transport Initiatives)</text:p>
      <text:p text:style-name="P4"/>
      <text:p text:style-name="P4">Mark Strong said that his consultancy had been asked to rate the cycling network in Southwark according to the LCDS. This was the first step of a five step process for developing a cycle network. Aim was to have a cycling route or cycle-friendly road every 400m. Emphasis was on mesh rather than routes. Standard in Netherlands was every 200m but every 400m was initial target. Southwark was the first borough to do this. </text:p>
      <text:p text:style-name="P4"/>
      <text:p text:style-name="P4">He was also doing a cycle parking audit. This was last done in 2011. Southwark no record of where bike hangars, lockers or stands had been installed. Only way to find out was to cycle around and check. He asked the group to send info on location, condition and accessibility of bike parking. Repressed parking demand could be assessed by reporting bikes on lamp-posts/railings. No forum for reporting damaged stands or requests for parking. Suggestion that Southwark provide web form. Parking subject to seasonal variation and also demand likely to vary by time of day. </text:p>
      <text:p text:style-name="P4"/>
      <text:p text:style-name="P4">Also doing an asset audit of cycling signs and other infrastructure (not cycles painted on roads) and would appreciate help with this. </text:p>
      <text:p text:style-name="P4"/>
      <text:p text:style-name="P3">Minutes of last meeting and matters arising:<text:span text:style-name="T1"> Hackney and Camden co-ordinators had not responded to requests for assistance on building cycling into planning; </text:span></text:p>
      <text:p text:style-name="P4"/>
      <text:p text:style-name="P3"><text:span text:style-name="T1">active travel: </text:span><text:span text:style-name="T2">Southwark had secured <text:s/>‘match funding’ to run the LCC urban cycle loan scheme a year, aiming to provide 600 bike </text:span><text:soft-page-break/><text:span text:style-name="T2">loans to adults in the borough. <text:s/>TFL will provide 50% of the cost (32.5K): </text:span></text:p>
      <text:p text:style-name="P7"/>
      <text:p text:style-name="P7">Brayards Road site meeting with Clement on Friday 13th Feb (Bruce). </text:p>
      <text:p text:style-name="P7"/>
      <text:p text:style-name="P7">2) Spine: Bruce to collate comments and pass to Mark Williams</text:p>
      <text:p text:style-name="P7"/>
      <text:p text:style-name="P7">3) cycling strategy had been sent to Louisa Tan; Bruce to put on website. Ralph Smyth offering to add comments on planning. Agreed, subject to approval of draft</text:p>
      <text:p text:style-name="P7"/>
      <text:p text:style-name="P7">4) QW1: problems with crossing of Tower Bridge Road, TfL planning <text:s/>that cyclists, parents and school children will share pavement but not enough room. Link with Rothsay St which TfL want made no exit onto main road. This was likely to be unpopular with residents. Bruce to discuss detailed implementation with TfL. </text:p>
      <text:p text:style-name="P7"/>
      <text:p text:style-name="P7">5) London Bridge consultations during reconstruction: difficulties in ensuring that appropriate stakeholders are represented. Sally to pursue with LCC. </text:p>
      <text:p text:style-name="P7"/>
      <text:p text:style-name="P7">6) Townley Road: right turn ban withdrawn and new scheme to be put to Dulwich CC. New scheme to be subject of meeting and exhibition on March 7th. </text:p>
      <text:p text:style-name="P7"/>
      <text:p text:style-name="P7">7) QW2 (aka Portland Street route): Bruce, Eleanor and Alastair had ridden proposed route with Clement and commented on it. Not known if Angus had also done so yet. Proposing to filter Newcomen St. Great Suffolk St should be filtered -- lots of alternative routes for motorised traffic. Didn't seem to have considered difficulties of integrating proposed route with N/S highway at Blackfriars Road. A good design but needs a re-think at western end. Alastair to write subject to approval by Bruce</text:p>
      <text:p text:style-name="P7"/>
      <text:p text:style-name="P7"><text:soft-page-break/>8) Dunwich Dynamo: problems with VAT sorted out. Liability slightly more than £4,000 up to 2013 and further £1600 to settle 2014. Still £14,000 in bank with no further charges against it. </text:p>
      <text:p text:style-name="P7"/>
      <text:p text:style-name="P7">DD website about to go live; first 700 to be charged £25 each and next 300 £40. Cap of 1,000. Date: night of July 4/5th. </text:p>
      <text:p text:style-name="P7"/>
      <text:p text:style-name="P7">9) Dr Bike: group agreed to spend money on fortnightly Dr Bike at Peckham Arch starting March 5th, two hours 5-7pm. Paul Lowe to be asked to organise the doctoring. </text:p>
      <text:p text:style-name="P7"/>
      <text:p text:style-name="P7">11) Traffic Justice Alliance had met. Organisations represented included LCC and CTC and Road Danger Reduction Forum. Stop the Killing had held a vigil which was very dignified. Spokesman had criticised Hackney and Southwark branches of LCC for their supposed lack of support for "protected facilities" or segregated space on the road. Sally to write and say our position on segregation was orthodox LCC. </text:p>
      <text:p text:style-name="P7"/>
      <text:p text:style-name="P7">12) JCSG: no progress on cycle parking. Southwark seemed to feel hangar project was a success. Chris Durban seemed to be new man in charge of cycle delivery. He had only been in post four hours but seemed to be picking things up fast. Might be useful to invite him to meeting? </text:p>
      <text:p text:style-name="P7"/>
      <text:p text:style-name="P7">13) Brunel Bridge: proposed new cycling and walking bridge from Durands Wharf to north bank. Group supported this. Sally to write and say so and ask for info to put on our website. </text:p>
      <text:p text:style-name="P7"/>
      <text:p text:style-name="P7">AOB</text:p>
      <text:p text:style-name="P7"/>
      <text:p text:style-name="P7">East/West superhighway, problems with Royal Parks: group support for demo. </text:p>
      <text:p text:style-name="P7"/>
      <text:p text:style-name="P3"><text:span text:style-name="T2">Elephant Park plans: group wanted a straight route through. </text:span><text:soft-page-break/><text:span text:style-name="T2">Currently nursery in the way. Bruce to respond. </text:span></text:p>
      <text:p text:style-name="P7"/>
      <text:p text:style-name="P7">CPS had cancelled charges against Kristian Gregory on the steps of the court</text:p>
      <text:p text:style-name="P7"/>
      <text:p text:style-name="P4">Date of next meeting: March 11th 6.30-8.30pm at Better Bankside, junction of Zoar St and Great Guildford St. </text:p>
      <text:p text:style-name="P4"/>
      <text:p text:style-name="P4">Agenda likely to include cycle routes along Peckham Rye/ group website manag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4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26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4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26pt" style:text-underline-style="solid" style:text-underline-width="auto" style:text-underline-color="font-color" fo:font-weight="bold" style:font-size-asian="22.25pt" style:font-weight-asian="bold" style:font-size-complex="22.25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ft minutes of SC meeting </text:p>
        <text:p text:style-name="MP1">on February 11th 201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ly Eva</meta:initial-creator>
    <meta:creation-date>2015-01-19T13:09:07.47</meta:creation-date>
    <dc:date>2015-02-17T07:55:59.53</dc:date>
    <dc:creator>Sally Eva</dc:creator>
    <meta:editing-duration>PT3H24M13S</meta:editing-duration>
    <meta:editing-cycles>8</meta:editing-cycles>
    <meta:generator>OpenOffice/4.1.0$Win32 OpenOffice.org_project/410m18$Build-9764</meta:generator>
    <meta:document-statistic meta:table-count="0" meta:image-count="0" meta:object-count="0" meta:page-count="4" meta:paragraph-count="29" meta:word-count="832" meta:character-count="5001"/>
  </office:meta>
</office:document-meta>
</file>